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5">18.03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7">Лоптасти вентил,дупли нипл,холендер,хамбуршки лук</text:span></text:p>
      <text:list xml:id="list6916434495929438241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42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18.03. <text:s/>до 20.03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1010713162533121568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88</meta:editing-cycles>
    <meta:print-date>2025-03-10T11:34:58.26</meta:print-date>
    <meta:creation-date>2023-02-02T10:19:00</meta:creation-date>
    <dc:date>2025-03-18T12:03:13.10</dc:date>
    <meta:editing-duration>PT7H43M24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4" meta:character-count="26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